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false" draw:fit-to-size="false" fo:min-height="3.425cm" fo:padding-top="0cm" fo:padding-bottom="0cm" fo:padding-left="0cm" fo:padding-right="0cm" style:protect="position siz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1.024cm" style:protect="position siz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line-height="100%" fo:text-align="end">
        <style:tab-stops/>
      </style:paragraph-properties>
    </style:style>
    <style:style style:name="P2" style:family="paragraph">
      <loext:graphic-properties draw:fill="none" draw:fill-color="#ffffff"/>
      <style:paragraph-properties fo:line-height="100%" fo:text-align="end">
        <style:tab-stops/>
      </style:paragraph-properties>
      <style:text-properties style:font-name="Arial1" fo:font-size="7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16pt" fo:font-weight="bold" style:font-size-asian="18pt" style:font-size-complex="18pt"/>
    </style:style>
    <style:style style:name="P5" style:family="paragraph">
      <loext:graphic-properties draw:fill-color="#ffffff"/>
    </style:style>
    <style:style style:name="T1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1" fo:font-size="8pt" style:font-size-asian="8pt" style:font-size-complex="8pt"/>
    </style:style>
    <style:style style:name="T3" style:family="text">
      <style:text-properties style:font-name="Arial1" fo:font-size="4pt" style:font-size-asian="4pt" style:font-size-complex="4pt"/>
    </style:style>
    <style:style style:name="T4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Arial1" fo:font-size="16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3cm" svg:height="3cm" svg:x="17.5cm" svg:y="1.8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  <text:p text:style-name="P1"><text:span text:style-name="T2">Los Nr. 0000</text:span></text:p>
            <text:p text:style-name="P1"><text:span text:style-name="T3"/></text:p>
            <text:p text:style-name="P1"><text:span text:style-name="T2">Mindestens haltbar</text:span></text:p>
            <text:p text:style-name="P1"><text:span text:style-name="T2">bis Ende 20XX</text:span></text:p>
            <text:p text:style-name="P1"><text:span text:style-name="T3"/></text:p>
            <text:p text:style-name="P1"><text:span text:style-name="T4">500g netto</text:span></text:p>
          </draw:text-box>
        </draw:frame>
        <draw:frame draw:style-name="gr2" draw:text-style-name="P4" draw:layer="layout" svg:width="7.9cm" svg:height="1cm" svg:x="5.3cm" svg:y="3.8cm">
          <draw:text-box>
            <text:p text:style-name="P3"><text:span text:style-name="T5">Blütenhonig</text:span></text:p>
          </draw:text-box>
        </draw:frame>
        <draw:frame draw:style-name="gr1" draw:text-style-name="P2" draw:layer="controls" svg:width="3cm" svg:height="3cm" svg:x="17.5cm" svg:y="6.6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  <text:p text:style-name="P1"><text:span text:style-name="T2">Los Nr. 0000</text:span></text:p>
            <text:p text:style-name="P1"><text:span text:style-name="T3"/></text:p>
            <text:p text:style-name="P1"><text:span text:style-name="T2">Mindestens haltbar</text:span></text:p>
            <text:p text:style-name="P1"><text:span text:style-name="T2">bis Ende 20XX</text:span></text:p>
            <text:p text:style-name="P1"><text:span text:style-name="T3"/></text:p>
            <text:p text:style-name="P1"><text:span text:style-name="T4">500g netto</text:span></text:p>
          </draw:text-box>
        </draw:frame>
        <draw:frame draw:style-name="gr1" draw:text-style-name="P2" draw:layer="controls" svg:width="3cm" svg:height="3cm" svg:x="17.5cm" svg:y="11.3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  <text:p text:style-name="P1"><text:span text:style-name="T2">Los Nr. 0000</text:span></text:p>
            <text:p text:style-name="P1"><text:span text:style-name="T3"/></text:p>
            <text:p text:style-name="P1"><text:span text:style-name="T2">Mindestens haltbar</text:span></text:p>
            <text:p text:style-name="P1"><text:span text:style-name="T2">bis Ende 20XX</text:span></text:p>
            <text:p text:style-name="P1"><text:span text:style-name="T3"/></text:p>
            <text:p text:style-name="P1"><text:span text:style-name="T4">500g netto</text:span></text:p>
          </draw:text-box>
        </draw:frame>
        <draw:frame draw:style-name="gr1" draw:text-style-name="P2" draw:layer="controls" svg:width="3cm" svg:height="3cm" svg:x="17.5cm" svg:y="16.2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  <text:p text:style-name="P1"><text:span text:style-name="T2">Los Nr. 0000</text:span></text:p>
            <text:p text:style-name="P1"><text:span text:style-name="T3"/></text:p>
            <text:p text:style-name="P1"><text:span text:style-name="T2">Mindestens haltbar</text:span></text:p>
            <text:p text:style-name="P1"><text:span text:style-name="T2">bis Ende 20XX</text:span></text:p>
            <text:p text:style-name="P1"><text:span text:style-name="T3"/></text:p>
            <text:p text:style-name="P1"><text:span text:style-name="T4">500g netto</text:span></text:p>
          </draw:text-box>
        </draw:frame>
        <draw:frame draw:style-name="gr1" draw:text-style-name="P2" draw:layer="controls" svg:width="3cm" svg:height="3cm" svg:x="17.5cm" svg:y="21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  <text:p text:style-name="P1"><text:span text:style-name="T2">Los Nr. 0000</text:span></text:p>
            <text:p text:style-name="P1"><text:span text:style-name="T3"/></text:p>
            <text:p text:style-name="P1"><text:span text:style-name="T2">Mindestens haltbar</text:span></text:p>
            <text:p text:style-name="P1"><text:span text:style-name="T2">bis Ende 20XX</text:span></text:p>
            <text:p text:style-name="P1"><text:span text:style-name="T3"/></text:p>
            <text:p text:style-name="P1"><text:span text:style-name="T4">500g netto</text:span></text:p>
          </draw:text-box>
        </draw:frame>
        <draw:frame draw:style-name="gr1" draw:text-style-name="P2" draw:layer="controls" svg:width="3cm" svg:height="3cm" svg:x="17.5cm" svg:y="25.8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  <text:p text:style-name="P1"><text:span text:style-name="T2">Los Nr. 0000</text:span></text:p>
            <text:p text:style-name="P1"><text:span text:style-name="T3"/></text:p>
            <text:p text:style-name="P1"><text:span text:style-name="T2">Mindestens haltbar</text:span></text:p>
            <text:p text:style-name="P1"><text:span text:style-name="T2">bis Ende 20XX</text:span></text:p>
            <text:p text:style-name="P1"><text:span text:style-name="T3"/></text:p>
            <text:p text:style-name="P1"><text:span text:style-name="T4">500g netto</text:span></text:p>
          </draw:text-box>
        </draw:frame>
        <draw:frame draw:style-name="gr2" draw:text-style-name="P4" draw:layer="controls" svg:width="7.9cm" svg:height="1cm" svg:x="5.3cm" svg:y="8.6cm">
          <draw:text-box>
            <text:p text:style-name="P3"><text:span text:style-name="T5">Blütenhonig</text:span></text:p>
          </draw:text-box>
        </draw:frame>
        <draw:frame draw:style-name="gr2" draw:text-style-name="P4" draw:layer="controls" svg:width="7.9cm" svg:height="1cm" svg:x="5.3cm" svg:y="13.4cm">
          <draw:text-box>
            <text:p text:style-name="P3"><text:span text:style-name="T5">Blütenhonig</text:span></text:p>
          </draw:text-box>
        </draw:frame>
        <draw:frame draw:style-name="gr2" draw:text-style-name="P4" draw:layer="controls" svg:width="7.9cm" svg:height="1cm" svg:x="5.3cm" svg:y="18.2cm">
          <draw:text-box>
            <text:p text:style-name="P3"><text:span text:style-name="T5">Blütenhonig</text:span></text:p>
          </draw:text-box>
        </draw:frame>
        <draw:frame draw:style-name="gr2" draw:text-style-name="P4" draw:layer="controls" svg:width="7.9cm" svg:height="1cm" svg:x="5.3cm" svg:y="23cm">
          <draw:text-box>
            <text:p text:style-name="P3"><text:span text:style-name="T5">Blütenhonig</text:span></text:p>
          </draw:text-box>
        </draw:frame>
        <draw:frame draw:style-name="gr2" draw:text-style-name="P4" draw:layer="controls" svg:width="7.9cm" svg:height="1cm" svg:x="5.3cm" svg:y="27.8cm">
          <draw:text-box>
            <text:p text:style-name="P3"><text:span text:style-name="T5">Blütenhoni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0" draw:style-name="Mdp1"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2cm" svg:height="1.484cm" svg:x="11.887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3T16:27:07.330107871</meta:creation-date>
    <meta:print-date>2016-06-17T13:59:57.678993287</meta:print-date>
    <dc:date>2017-02-17T16:20:06.826716803</dc:date>
    <meta:editing-duration>PT1H7M19S</meta:editing-duration>
    <meta:editing-cycles>12</meta:editing-cycles>
    <meta:generator>LibreOffice/5.2.5.1$Linux_x86 LibreOffice_project/20m0$Build-1</meta:generator>
    <meta:document-statistic meta:object-count="30"/>
  </office:meta>
</office:document-meta>
</file>